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ableColumn9" style:family="table-column">
      <style:table-column-properties style:column-width="6.8215in" style:use-optimal-column-width="false"/>
    </style:style>
    <style:style style:name="Table8" style:family="table">
      <style:table-properties style:width="6.8215in" fo:margin-left="0.0013in" table:align="left"/>
    </style:style>
    <style:style style:name="TableRow10" style:family="table-row">
      <style:table-row-properties style:min-row-height="4.3041in" style:use-optimal-row-height="false"/>
    </style:style>
    <style:style style:name="TableCell11" style:family="table-cell">
      <style:table-cell-properties fo:border="0.0138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 fo:margin-top="0.0625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P23" style:parent-style-name="內文" style:family="paragraph">
      <style:paragraph-properties style:snap-to-layout-grid="false" fo:text-align="justify" fo:margin-bottom="0.0625in" style:line-height-at-least="0.1666in" fo:text-indent="0.525in"/>
    </style:style>
    <style:style style:name="T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2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29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35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1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3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7" style:parent-style-name="內文" style:family="paragraph">
      <style:paragraph-properties style:snap-to-layout-grid="false" fo:text-align="justify" fo:line-height="0.1944in" fo:margin-left="0.0833in">
        <style:tab-stops/>
      </style:paragraph-properties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48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52" style:parent-style-name="內文" style:family="paragraph">
      <style:paragraph-properties style:snap-to-layout-grid="false" fo:text-align="justify" fo:margin-bottom="0.0625in" fo:line-height="0.1944in"/>
    </style:style>
    <style:style style:name="T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5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63" style:parent-style-name="內文" style:family="paragraph">
      <style:paragraph-properties style:snap-to-layout-grid="false" fo:text-align="justify" fo:margin-bottom="0.0625in" fo:line-height="0.1944in"/>
    </style:style>
    <style:style style:name="T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74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85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1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3" style:parent-style-name="內文" style:family="paragraph">
      <style:paragraph-properties style:snap-to-layout-grid="false" fo:text-align="justify" fo:line-height="0.1944in" fo:margin-left="0.0833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99" style:parent-style-name="內文" style:family="paragraph">
      <style:paragraph-properties style:snap-to-layout-grid="false" fo:text-align="justify" fo:margin-bottom="0.125in" fo:line-height="0.1944in" fo:text-indent="0.7875in"/>
    </style:style>
    <style:style style:name="T10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01" style:parent-style-name="內文" style:family="paragraph">
      <style:paragraph-properties style:snap-to-layout-grid="false" fo:text-align="justify" fo:margin-bottom="0.0625in" fo:line-height="0.1944in" fo:margin-left="0.0833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0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Row105" style:family="table-row">
      <style:table-row-properties style:min-row-height="1.4618in" style:use-optimal-row-height="false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bottom="0.125in" fo:line-height="0.25in"/>
    </style:style>
    <style:style style:name="T10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 fo:font-size="20pt" style:font-size-asian="20pt" style:font-size-complex="20pt"/>
    </style:style>
    <style:style style:name="T10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10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22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2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28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2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0" style:parent-style-name="內文" style:family="paragraph">
      <style:paragraph-properties fo:text-align="justify" fo:margin-bottom="0.0625in" fo:line-height="0.1666in" fo:margin-left="0.0833in">
        <style:tab-stops/>
      </style:paragraph-properties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2" style:parent-style-name="內文" style:family="paragraph">
      <style:paragraph-properties fo:text-align="justify" fo:margin-bottom="0.125in" fo:line-height="0.1666in" fo:margin-left="0.0833in">
        <style:tab-stops/>
      </style:paragraph-properties>
    </style:style>
    <style:style style:name="T13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0.0041in"/>
    </style:style>
    <style:style style:name="P138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40" style:parent-style-name="內文" style:family="paragraph">
      <style:paragraph-properties fo:text-align="justify" fo:line-height="0.2083in" fo:margin-left="0.3506in" fo:text-indent="-0.3506in">
        <style:tab-stops/>
      </style:paragraph-properties>
    </style:style>
    <style:style style:name="T14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4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0" style:parent-style-name="本文縮排" style:family="paragraph">
      <style:paragraph-properties fo:text-align="justify" fo:line-height="0.2083in" fo:margin-left="0.2951in" fo:text-indent="-0.2951in">
        <style:tab-stops/>
      </style:paragraph-properties>
      <style:text-properties fo:font-size="12pt" style:font-size-asian="12pt" style:font-size-complex="12pt"/>
    </style:style>
    <style:style style:name="P15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0.2083in"/>
    </style:style>
    <style:style style:name="T15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7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5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59" style:parent-style-name="內文" style:family="paragraph">
      <style:paragraph-properties style:snap-to-layout-grid="false" fo:text-align="center" fo:margin-bottom="0.125in" fo:line-height="0.25in" fo:margin-left="0.6111in" fo:text-indent="-0.6111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22pt" style:font-size-asian="22pt" style:font-size-complex="22pt"/>
    </style:style>
    <style:style style:name="P161" style:parent-style-name="內文" style:family="paragraph">
      <style:paragraph-properties style:snap-to-layout-grid="false" fo:text-align="justify" fo:line-height="0.1944in" fo:text-indent="2.3333in"/>
    </style:style>
    <style:style style:name="T16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67" style:parent-style-name="內文" style:family="paragraph">
      <style:paragraph-properties style:snap-to-layout-grid="false" fo:text-align="justify" fo:line-height="0.1666in" fo:margin-left="0.05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6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7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85" style:parent-style-name="內文" style:family="paragraph">
      <style:paragraph-properties style:snap-to-layout-grid="false" fo:text-align="justify" fo:line-height="0.25in"/>
    </style:style>
    <style:style style:name="T1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complex="標楷體" fo:font-weight="normal" style:font-weight-asian="normal" style:font-weight-complex="normal" style:use-window-font-color="true"/>
    </style:style>
    <style:style style:name="P191" style:parent-style-name="內文" style:family="paragraph">
      <style:paragraph-properties fo:text-align="justify"/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39296" draw:id="id0" draw:style-name="a0" draw:name="Text Box 14" text:anchor-type="paragraph" svg:x="0.27917in" svg:y="-10.03889in" svg:width="5.59583in" svg:height="0.5in" style:rel-width="scale" style:rel-height="scale"><draw:text-box><text:p text:style-name="內文"/></draw:text-box><svg:title/><svg:desc/></draw:frame></text:span><text:span text:style-name="T5">附表</text:span><text:span text:style-name="T6">2</text:span><text:span text:style-name="T7">4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　</text:span><text:span text:style-name="T14"><text:s text:c="6"/></text:span><text:span text:style-name="T15">　　</text:span><text:span text:style-name="T16"><text:s text:c="9"/></text:span><text:span text:style-name="T17"><text:s/></text:span><text:span text:style-name="T18">辦理開標比</text:span><text:span text:style-name="T19">（</text:span><text:span text:style-name="T20">議</text:span><text:span text:style-name="T21">）</text:span><text:span text:style-name="T22">價決標監督通知單</text:span></text:p>
            <text:p text:style-name="P23"><text:span text:style-name="T24">（受補</text:span><text:span text:style-name="T25">（</text:span><text:span text:style-name="T26">捐</text:span><text:span text:style-name="T27">）</text:span><text:span text:style-name="T28">助單位全銜）</text:span></text:p>
            <text:p text:style-name="P29"><text:span text:style-name="T30">通知日期：　　年　　月　　日　　　　　　　受補</text:span><text:span text:style-name="T31">（</text:span><text:span text:style-name="T32">捐</text:span><text:span text:style-name="T33">）</text:span><text:span text:style-name="T34">助單位：　　　字　　　號</text:span></text:p>
            <text:p text:style-name="P35"><text:span text:style-name="T36">開標比</text:span><text:span text:style-name="T37">（</text:span><text:span text:style-name="T38">議</text:span><text:span text:style-name="T39">）</text:span><text:span text:style-name="T40">價決標日期：　　年　　月　　日　　午　　時　　分</text:span></text:p>
            <text:p text:style-name="P41"><text:span text:style-name="T42">地　　　點：</text:span></text:p>
            <text:p text:style-name="P43"><text:span text:style-name="T44">採購案名稱：</text:span><text:span text:style-name="T45"><text:s text:c="31"/></text:span><text:span text:style-name="T46">台電公司核准案號：</text:span></text:p>
            <text:p text:style-name="P47">第（　　）次辦理　　　　（<text:s/>首次辦理日期：　　年　　月　　日）</text:p>
            <text:p text:style-name="P48"><text:span text:style-name="T49">經費來源（分別詳細填列，含「台電公司」）：　　　　</text:span><text:span text:style-name="T50"><text:s text:c="3"/></text:span><text:span text:style-name="T51">通知會辦</text:span></text:p>
            <text:p text:style-name="P52"><text:span text:style-name="T53">　</text:span><text:span text:style-name="T54"><text:s/></text:span><text:span text:style-name="T55">單位：</text:span><text:span text:style-name="T56">　　　　　　　　</text:span><text:span text:style-name="T57"><text:s/></text:span><text:span text:style-name="T58">金額：</text:span><text:span text:style-name="T59">　　　　　　　</text:span><text:span text:style-name="T60">　是□</text:span><text:span text:style-name="T61"><text:s/></text:span><text:span text:style-name="T62">　否□</text:span></text:p>
            <text:p text:style-name="P63"><text:span text:style-name="T64">　</text:span><text:span text:style-name="T65"><text:s/></text:span><text:span text:style-name="T66">單位：</text:span><text:span text:style-name="T67">　　　　　　　　</text:span><text:span text:style-name="T68"><text:s/></text:span><text:span text:style-name="T69">金額：</text:span><text:span text:style-name="T70">　　　　　　　</text:span><text:span text:style-name="T71">　是□</text:span><text:span text:style-name="T72"><text:s/></text:span><text:span text:style-name="T73">　否□</text:span></text:p>
            <text:p text:style-name="P74"><text:span text:style-name="T75">採購金額（預算）：</text:span><text:span text:style-name="T76">　　　　　</text:span><text:span text:style-name="T77"><text:s text:c="3"/></text:span><text:span text:style-name="T78">　　</text:span></text:p>
            <text:p text:style-name="P79"><text:span text:style-name="T80">採</text:span><text:span text:style-name="T81"><text:s/></text:span><text:span text:style-name="T82">購</text:span><text:span text:style-name="T83"><text:s/></text:span><text:span text:style-name="T84">別：□工程　□財物　□勞務　□其他</text:span></text:p>
            <text:p text:style-name="P85"><text:span text:style-name="T86">招</text:span><text:span text:style-name="T87"><text:s/></text:span><text:span text:style-name="T88">標</text:span><text:span text:style-name="T89"><text:s/></text:span><text:span text:style-name="T90">別：□公開招標　□選擇性招標　□限制性招標</text:span></text:p>
            <text:p text:style-name="P91"><text:span text:style-name="T92">監督事項：□開標　□比價　□議價　□決標</text:span></text:p>
            <text:p text:style-name="P93"><text:span text:style-name="T94">本案通知有關單位派員外，屆時請　貴廠</text:span><text:span text:style-name="T95">（</text:span><text:span text:style-name="T96">處</text:span><text:span text:style-name="T97">）</text:span><text:span text:style-name="T98">派員監督為荷。</text:span></text:p>
            <text:p text:style-name="P99"><text:span text:style-name="T100">此致</text:span></text:p>
            <text:p text:style-name="P101"><text:span text:style-name="T102"><text:s text:c="26"/></text:span><text:span text:style-name="T103"><text:s text:c="49"/></text:span><text:span text:style-name="T104">啟</text:span></text:p>
          </table:table-cell>
        </table:table-row>
        <table:table-row table:style-name="TableRow105">
          <table:table-cell table:style-name="TableCell106">
            <text:p text:style-name="P107"><text:span text:style-name="T108">監　督　紀　錄</text:span><text:span text:style-name="T109">（　　　字　　　　號）</text:span></text:p>
            <text:p text:style-name="P110"><text:span text:style-name="T111">□決標</text:span><text:span text:style-name="T112"><text:s text:c="2"/></text:span><text:span text:style-name="T113">□流標</text:span><text:span text:style-name="T114"><text:s text:c="2"/></text:span><text:span text:style-name="T115">□廢標</text:span><text:span text:style-name="T116"><text:s text:c="2"/></text:span><text:span text:style-name="T117">□達成協議</text:span><text:span text:style-name="T118"><text:s text:c="2"/></text:span><text:span text:style-name="T119">□未達成協議</text:span><text:span text:style-name="T120"><text:s text:c="2"/></text:span><text:span text:style-name="T121">比減次數：</text:span></text:p>
            <text:p text:style-name="P122"><text:span text:style-name="T123">電廠</text:span><text:span text:style-name="T124">（</text:span><text:span text:style-name="T125">處</text:span><text:span text:style-name="T126">）</text:span><text:span text:style-name="T127">監督人員：</text:span></text:p>
            <text:p text:style-name="P128"><text:span text:style-name="T129">決標廠商：　　　　　　　　底　　價：　　　　　　　　決標金額：</text:span></text:p>
            <text:p text:style-name="P130"><text:span text:style-name="T131">備　　註：</text:span></text:p>
            <text:p text:style-name="P132"><text:span text:style-name="T133">監</text:span><text:span text:style-name="T134"><text:s/></text:span><text:span text:style-name="T135">督</text:span><text:span text:style-name="T136"><text:s/></text:span><text:span text:style-name="T137">人：　　　　　　　　　　　　　　　　主　管：</text:span></text:p>
          </table:table-cell>
        </table:table-row>
      </table:table>
      <text:p text:style-name="P138"><text:span text:style-name="T139">一、遵照政府採購法第四條「法人或團體接受機關補助辦理採購，其補助金額占採購金額半數以上，且補助金額在公告金額以上者，適用本法之規定，並應受該機關之監督。」規定辦理。</text:span></text:p>
      <text:p text:style-name="P140"><text:span text:style-name="T141">二、本通知單應於開標、比</text:span><text:span text:style-name="T142">（</text:span><text:span text:style-name="T143">議</text:span><text:span text:style-name="T144">）</text:span><text:span text:style-name="T145">價、決標日前五天寄</text:span><text:span text:style-name="T146">（</text:span><text:span text:style-name="T147">送</text:span><text:span text:style-name="T148">）</text:span><text:span text:style-name="T149">達台電公司核轉單位。</text:span></text:p>
      <text:p text:style-name="P150">三、請隨單檢附公告（含政府採購公報及資訊網路）、投標（比、議價）須知、草約及奉准比、議價等有關招標文件（資格審查文件）。</text:p>
      <text:p text:style-name="P151"><text:span text:style-name="T152">四、監督紀錄欄及回聯由台電公司各電廠</text:span><text:span text:style-name="T153">（</text:span><text:span text:style-name="T154">處</text:span><text:span text:style-name="T155">）</text:span><text:span text:style-name="T156">填列，其他各欄請採購單位詳填以便查對。</text:span></text:p>
      <text:p text:style-name="P157"><text:span text:style-name="T158">　　　　字　　　　號</text:span></text:p>
      <text:p text:style-name="P159"><text:span text:style-name="T160">回　　　聯</text:span></text:p>
      <text:p text:style-name="P161"><text:span text:style-name="T162">□本廠</text:span><text:span text:style-name="T163">（</text:span><text:span text:style-name="T164">處</text:span><text:span text:style-name="T165">）</text:span><text:span text:style-name="T166">派　　　　　　　　　前往監督。</text:span></text:p>
      <text:p text:style-name="P167"><text:span text:style-name="T168">　　</text:span><text:span text:style-name="T169"><text:s/></text:span><text:span text:style-name="T170">字　</text:span><text:span text:style-name="T171"><text:s text:c="2"/></text:span><text:span text:style-name="T172">　號通知單敬悉，□本廠</text:span><text:span text:style-name="T173">（</text:span><text:span text:style-name="T174">處</text:span><text:span text:style-name="T175">）</text:span><text:span text:style-name="T176">因人力不敷調派，未能前往監督，請　貴單位自行依政府採購法相關規定辦理，並將開標比</text:span><text:span text:style-name="T177">（</text:span><text:span text:style-name="T178">議</text:span><text:span text:style-name="T179">）</text:span><text:span text:style-name="T180">價決標紀錄等有關資料檢送本廠</text:span><text:span text:style-name="T181">（</text:span><text:span text:style-name="T182">處</text:span><text:span text:style-name="T183">）</text:span><text:span text:style-name="T184">為荷。</text:span></text:p>
      <text:p text:style-name="P185"><text:span text:style-name="T186">　　　　此復</text:span><text:span text:style-name="T187"><text:s text:c="27"/></text:span><text:span text:style-name="T188"><text:s text:c="33"/></text:span><text:span text:style-name="T189">啟</text:span></text:p>
      <text:p text:style-name="P190">年<text:s/>　月<text:s/>　日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28:00Z</meta:creation-date>
    <dc:date>2022-01-14T03:28:00Z</dc:date>
    <meta:print-date>2021-10-03T12:1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1" meta:row-count="7" meta:non-whitespace-character-count="905"/>
  </office:meta>
</office:document-meta>
</file>